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het plaatsen van een dakkapel, Westronde 4, 7213D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5 de volgende aanvraag voor een Omgevingsvergunning hebben ontvangen:</text:p>
            <text:p text:style-name="common-al">Westronde 4, 7213DK Gorssel, het verbouwen van een woning en het plaatsen van een dakkapel, Z2025-009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6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6</meta:user-defined>
    <meta:user-defined meta:name="DCTERMS.abstract">Z2025-00926 Westronde 4, 7213DK Gorssel</meta:user-defined>
    <dc:language>nl</dc:language>
    <meta:user-defined meta:name="OVERHEIDop.locatietype/OVERHEIDop.gebiedsmarkering">Vlak</meta:user-defined>
    <meta:user-defined meta:name="DC.title">Aanvraag Omgevingsvergunning voor het verbouwen van een woning en het plaatsen van een dakkapel, Westronde 4, 7213DK Gor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651</meta:user-defined>
    <meta:user-defined meta:name="OVERHEIDop.GmbID/DC.identifier">gmb-2025-272651</meta:user-defined>
    <meta:user-defined meta:name="OVERHEIDop.versieInformatie"/>
  </office:meta>
</office:document-meta>
</file>