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Hoogravenseweg 4, 3523TL Utrecht, GU-Z2025-0014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4, 3523TL Utrecht</text:p>
            <text:p text:style-name="common-al">GU-Z2025-0014513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13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Hoogravenseweg 4, 3523TL Utrecht, GU-Z2025-0014513</meta:user-defined>
    <meta:user-defined meta:name="OVERHEIDop.datumEindeReactietermijn">2025-08-01</meta:user-defined>
    <meta:user-defined meta:name="OVERHEIDop.terinzageleggingBG">https://jeleefomgeving.nl/inzien/002220647/f185c4e1-33cc-4a6a-9c69-de55ad38513f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50</meta:user-defined>
    <meta:user-defined meta:name="OVERHEIDop.GmbID/DC.identifier">gmb-2025-272650</meta:user-defined>
    <meta:user-defined meta:name="OVERHEIDop.versieInformatie"/>
  </office:meta>
</office:document-meta>
</file>