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imon de Vliegerlaan 9 1381EE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een wijziging op de reeds verleende omgevingsvergunning (Z2024-017343)  waarbij, de uitbouw wordt vergroot en het raam aan de voorzijde van de woning </text:p>
            <text:p text:style-name="common-al">Besluit: verleend</text:p>
            <text:p text:style-name="common-al">Besluit verzonden op: 19-06-2025</text:p>
            <text:p text:style-name="common-al">Zaakadres: Simon de Vliegerlaan 9 1381EE Weesp</text:p>
            <text:p text:style-name="common-al">Zaaknummer: Z2025-018053</text:p>
            <text:p text:style-name="common-al">DSO-nummer: 202504250064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18053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64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4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4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053</meta:user-defined>
    <meta:user-defined meta:name="DCTERMS.abstract">een wijziging op de reeds verleende omgevingsvergunning (Z2024-017343)  waarbij, de uitbouw wordt vergroot en het raam aan de voorzijde van 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imon de Vliegerlaan 9 1381EE Weesp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649</meta:user-defined>
    <meta:user-defined meta:name="OVERHEIDop.GmbID/DC.identifier">gmb-2025-272649</meta:user-defined>
    <meta:user-defined meta:name="OVERHEIDop.versieInformatie"/>
  </office:meta>
</office:document-meta>
</file>