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reeds verleende vergunning voor een dakkapel aan de voorkant, Ten Veldestraat 105, 3454EK De Meern, GU-Z2025-001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Veldestraat 105, 3454EK De Meern</text:p>
            <text:p text:style-name="common-al">GU-Z2025-0018387</text:p>
            <text:p text:style-name="common-al">Toelichting: het wijzigen van de reeds verleende vergunning voor een dakkapel aan de voo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4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387</meta:user-defined>
    <meta:user-defined meta:name="DCTERMS.abstract">Toelichting: het wijzigen van de reeds verleende vergunning voor een dakkapel aan de voorkant</meta:user-defined>
    <dc:language>nl</dc:language>
    <meta:user-defined meta:name="OVERHEIDop.locatietype/OVERHEIDop.gebiedsmarkering">Vlak</meta:user-defined>
    <meta:user-defined meta:name="DC.title">Verleende Omgevingsvergunning, het wijzigen van de reeds verleende vergunning voor een dakkapel aan de voorkant, Ten Veldestraat 105, 3454EK De Meern, GU-Z2025-0018387</meta:user-defined>
    <meta:user-defined meta:name="OVERHEIDop.datumEindeReactietermijn">2025-08-01</meta:user-defined>
    <meta:user-defined meta:name="OVERHEIDop.terinzageleggingBG">https://jeleefomgeving.nl/inzien/002220647/14bd7f90-e3a6-4f2e-950c-53a2239c44d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44</meta:user-defined>
    <meta:user-defined meta:name="OVERHEIDop.GmbID/DC.identifier">gmb-2025-272644</meta:user-defined>
    <meta:user-defined meta:name="OVERHEIDop.versieInformatie"/>
  </office:meta>
</office:document-meta>
</file>