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38 14, 8243 K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38 14, 8243 KD Lelystad, het kappen van 3 bomen</text:span>
          </text:p>
            <text:p text:style-name="common-al">Wij hebben op 19 juni 2025 een aanvraag omgevingsvergunning ontvangen voor het kappen van 3 bomen, op Botter 38 14, 8243 KD Lelystad. De aanvraag heeft dossiernummer 099587973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 juni 2025. De gemeente neemt daarover waarschijnlijk voor 14 augustus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264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4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4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879737</meta:user-defined>
    <dc:language>nl</dc:language>
    <meta:user-defined meta:name="OVERHEIDop.locatietype/OVERHEIDop.gebiedsmarkering">Punt</meta:user-defined>
    <meta:user-defined meta:name="DC.title">Ontvangen aanvraag - Botter 38 14, 8243 KD Lelystad</meta:user-defined>
    <meta:user-defined meta:name="DCTERMS.W3CDTF/DCTERMS.available">2025-06-24</meta:user-defined>
    <meta:user-defined meta:name="DCTERMS.W3CDTF/OVERHEIDop.jaargang">2025</meta:user-defined>
    <meta:user-defined meta:name="OVERHEIDop.publicationIssue">272641</meta:user-defined>
    <meta:user-defined meta:name="OVERHEIDop.GmbID/DC.identifier">gmb-2025-272641</meta:user-defined>
    <meta:user-defined meta:name="OVERHEIDop.versieInformatie"/>
  </office:meta>
</office:document-meta>
</file>