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incidentele festiviteit op 31 augustus 2025 op de locatie Loswalweg 6 te Dordrecht zaaknummer Z-25-462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incidentele festiviteit op 31 augustus 2025 op de locatie Loswalweg 6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263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3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3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incidentele festiviteit op 31 augustus 2025 op de locatie Loswalweg 6 te Dordrecht zaaknummer Z-25-462490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639</meta:user-defined>
    <meta:user-defined meta:name="OVERHEIDop.GmbID/DC.identifier">gmb-2025-272639</meta:user-defined>
    <meta:user-defined meta:name="OVERHEIDop.versieInformatie"/>
  </office:meta>
</office:document-meta>
</file>