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nokverhoging, Diepenveenseweg 122 7413AT Deventer, [DVT00B10990] Deventer B 10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5</text:p>
            <text:p text:style-name="common-al">
            <text:span text:style-name="nadrukvet">Locatie:</text:span> Diepenveenseweg 122 7413AT Deventer, [DVT00B10990] Deventer B 10990 </text:p>
            <text:p text:style-name="common-al">
            <text:span text:style-name="nadrukvet">Zaakomschrijving:</text:span> het plaatsen van een nokverhoging</text:p>
            <text:p text:style-name="common-al">
            <text:span text:style-name="nadrukvet">Zaaknummer:</text:span> Z2025-000058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8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8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263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3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3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850</meta:user-defined>
    <meta:user-defined meta:name="DCTERMS.abstract">het plaatsen van een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nokverhoging, Diepenveenseweg 122 7413AT Deventer, [DVT00B10990] Deventer B 10990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38</meta:user-defined>
    <meta:user-defined meta:name="OVERHEIDop.GmbID/DC.identifier">gmb-2025-272638</meta:user-defined>
    <meta:user-defined meta:name="OVERHEIDop.versieInformatie"/>
  </office:meta>
</office:document-meta>
</file>