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het optreden van lokale amateurkunstenaars in 77 particuliere tuinen op 29 juni 2025 op de locatie Gemeente Dordrecht zaaknummer Z-25-4650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het optreden van lokale amateurkunstenaars in 77 particuliere tuinen op 29 juni 2025 op de locatie Gemeen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63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3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3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het optreden van lokale amateurkunstenaars in 77 particuliere tuinen op 29 juni 2025 op de locatie Gemeente Dordrecht zaaknummer Z-25-465074</meta:user-defined>
    <meta:user-defined meta:name="DCTERMS.W3CDTF/DCTERMS.available">2025-06-24</meta:user-defined>
    <meta:user-defined meta:name="DCTERMS.W3CDTF/OVERHEIDop.jaargang">2025</meta:user-defined>
    <meta:user-defined meta:name="OVERHEIDop.publicationIssue">272636</meta:user-defined>
    <meta:user-defined meta:name="OVERHEIDop.GmbID/DC.identifier">gmb-2025-272636</meta:user-defined>
    <meta:user-defined meta:name="OVERHEIDop.versieInformatie"/>
  </office:meta>
</office:document-meta>
</file>