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voor het bouwen van een paardenhouderij op Weerderdijk 5 5563VG West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SO de periode waarin een besluit moet worden genomen met 6 weken verlengd:</text:p>
            <text:p text:style-name="common-al">Zaaknummer: 17245476</text:p>
            <text:p text:style-name="common-al">Plaats/adres: Weerderdijk 5 5563VG Westerhoven</text:p>
            <text:p text:style-name="common-al">Omschrijving: bouwen van een paardenhouderij</text:p>
            <text:p text:style-name="common-al">Activiteit(en): Bouw (omgevingsplan), Inrit/Uitweg, Kap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72635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63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63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5476</meta:user-defined>
    <meta:user-defined meta:name="DCTERMS.abstract">bouwen van een paardenhouderij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voor het bouwen van een paardenhouderij op Weerderdijk 5 5563VG Westerhov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635</meta:user-defined>
    <meta:user-defined meta:name="OVERHEIDop.GmbID/DC.identifier">gmb-2025-272635</meta:user-defined>
    <meta:user-defined meta:name="OVERHEIDop.versieInformatie"/>
  </office:meta>
</office:document-meta>
</file>