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Schoolplein te Roelofarendsveen zal t.h.v. nr. 5 worden afgesloten op 4 juli 2025 tussen 07.00 uur en 18.00 uur, zaaknummer 847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0 juni 2025</text:p>
            <text:p text:style-name="common-al">Kenmerk: 847866</text:p>
            <text:p text:style-name="common-al"/>
            <text:p text:style-name="common-al">Op 4 juli 2025 zal Schoolplein te Roelofarendsveen van 07.00 uur tot 18.00 uur worden afgesloten vanwege het Kaskadefee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263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47866</meta:user-defined>
    <dc:language>nl</dc:language>
    <meta:user-defined meta:name="OVERHEIDop.locatietype/OVERHEIDop.gebiedsmarkering">Lijn</meta:user-defined>
    <meta:user-defined meta:name="DC.title">Kennisgeving melding tijdelijke verkeersmaatregelen voor een gehele wegafsluiting: Schoolplein te Roelofarendsveen zal t.h.v. nr. 5 worden afgesloten op 4 juli 2025 tussen 07.00 uur en 18.00 uur, zaaknummer 847866</meta:user-defined>
    <meta:user-defined meta:name="DCTERMS.W3CDTF/DCTERMS.available">2025-06-24</meta:user-defined>
    <meta:user-defined meta:name="DCTERMS.W3CDTF/OVERHEIDop.jaargang">2025</meta:user-defined>
    <meta:user-defined meta:name="OVERHEIDop.externeBijlage">tekening|exb-2025-22981</meta:user-defined>
    <meta:user-defined meta:name="OVERHEIDop.publicationIssue">272632</meta:user-defined>
    <meta:user-defined meta:name="OVERHEIDop.GmbID/DC.identifier">gmb-2025-272632</meta:user-defined>
    <meta:user-defined meta:name="OVERHEIDop.versieInformatie"/>
  </office:meta>
</office:document-meta>
</file>