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lichtreclame tegen de gevel en op het dak van pand Protect beveiliging de Kempen aan Industrieweg 12, 5531A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6-2025 een aanvraag voor een omgevingsvergunning buiten behandeling gelaten. De aanvraag gaat over het plaatsen van lichtreclame tegen de gevel en op het dak van pand Protect beveiliging de Kempen aan Industrieweg 12, 5531AD Bladel. Het kenmerk van de gemeente voor deze zaak is ZBLA2024-00177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262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2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2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1779</meta:user-defined>
    <meta:user-defined meta:name="DCTERMS.abstract">plaatsen lichtreclame tegen gevel en op het dak van pand Protect beveiliging de Kempen</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lichtreclame tegen de gevel en op het dak van pand Protect beveiliging de Kempen aan Industrieweg 12, 5531AD Bladel.</meta:user-defined>
    <meta:user-defined meta:name="DCTERMS.W3CDTF/DCTERMS.available">2025-06-24</meta:user-defined>
    <meta:user-defined meta:name="DCTERMS.W3CDTF/OVERHEIDop.jaargang">2025</meta:user-defined>
    <meta:user-defined meta:name="OVERHEIDop.publicationIssue">272629</meta:user-defined>
    <meta:user-defined meta:name="OVERHEIDop.GmbID/DC.identifier">gmb-2025-272629</meta:user-defined>
    <meta:user-defined meta:name="OVERHEIDop.versieInformatie"/>
  </office:meta>
</office:document-meta>
</file>