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wijzigen en plaatsen van hekwerken en schuifpoorten op de locatie Eemweg 29 K, 3755LC te Eemnes, ingekomen 2 juni 2025 (zaaknummer OMG 2025-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op 2 juni 2025 een aanvraag voor een omgevingsvergunning ontvangen. De aanvraag werd <text:a xlink:href="https://zoek.officielebekendmakingen.nl/gmb-2025-244670.html" xlink:type="simple">op 5 juni gepubliceerd.</text:a> De rectificatie betreft het huisnummer. De aanvraag is voor het wijzigen en plaatsen van hekwerken en schuifpoorten op de locatie Eemweg 29 K, 3755L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 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wijzigen en plaatsen van hekwerken en schuifpoorten op de locatie Eemweg 29 K, 3755LC te Eemnes, ingekomen 2 juni 2025 (zaaknummer OMG 2025-0251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5</meta:user-defined>
    <meta:user-defined meta:name="OVERHEIDop.GmbID/DC.identifier">gmb-2025-272625</meta:user-defined>
    <meta:user-defined meta:name="OVERHEIDop.versieInformatie"/>
  </office:meta>
</office:document-meta>
</file>