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nkele uitgifteloketten, Janskerkhof 14, 3512BL Utrecht, GU-Z2025-0014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kerkhof 14, 3512BL Utrecht</text:p>
            <text:p text:style-name="common-al">GU-Z2025-0014358</text:p>
            <text:p text:style-name="common-al">Toelichting: het maken van enkele uitgifteloket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62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358</meta:user-defined>
    <meta:user-defined meta:name="DCTERMS.abstract">Toelichting: het maken van enkele uitgifteloketten</meta:user-defined>
    <dc:language>nl</dc:language>
    <meta:user-defined meta:name="OVERHEIDop.locatietype/OVERHEIDop.gebiedsmarkering">Vlak</meta:user-defined>
    <meta:user-defined meta:name="DC.title">Verleende Omgevingsvergunning, het maken van enkele uitgifteloketten, Janskerkhof 14, 3512BL Utrecht, GU-Z2025-0014358</meta:user-defined>
    <meta:user-defined meta:name="OVERHEIDop.datumEindeReactietermijn">2025-08-01</meta:user-defined>
    <meta:user-defined meta:name="OVERHEIDop.terinzageleggingBG">https://jeleefomgeving.nl/inzien/002220647/7a5e22ef-1447-43b9-91e9-a26a339f9a30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24</meta:user-defined>
    <meta:user-defined meta:name="OVERHEIDop.GmbID/DC.identifier">gmb-2025-272624</meta:user-defined>
    <meta:user-defined meta:name="OVERHEIDop.versieInformatie"/>
  </office:meta>
</office:document-meta>
</file>