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dorp de Kiev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10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Tuindorp de Kiev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70e866a-f3ae-4b8a-aab8-e5cb343cbf9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10</meta:user-defined>
    <meta:user-defined meta:name="DCTERMS.abstract">Z2025-0000711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uindorp de Kievit Tilburg</meta:user-defined>
    <meta:user-defined meta:name="OVERHEIDop.datumEindeReactietermijn">2025-08-01</meta:user-defined>
    <meta:user-defined meta:name="OVERHEIDop.terinzageleggingBG">https://jeleefomgeving.nl/inzien/001172773/c70e866a-f3ae-4b8a-aab8-e5cb343cbf9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3</meta:user-defined>
    <meta:user-defined meta:name="OVERHEIDop.GmbID/DC.identifier">gmb-2025-272623</meta:user-defined>
    <meta:user-defined meta:name="OVERHEIDop.versieInformatie"/>
  </office:meta>
</office:document-meta>
</file>