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ide 11, 6909CV Babberich het realiseren van een schuur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5 een besluit genomen op de aanvraag met zaaknummer Z2025-00001037 voor een omgevingsvergunning op locatie Langeweide 11, 6909CV Babberic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262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37</meta:user-defined>
    <dc:language>nl</dc:language>
    <meta:user-defined meta:name="OVERHEIDop.locatietype/OVERHEIDop.gebiedsmarkering">Vlak</meta:user-defined>
    <meta:user-defined meta:name="DC.title">Kennisgeving besluit op aanvraag omgevingsvergunning Langeweide 11, 6909CV Babberich het realiseren van een schuur en erfafscheid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22</meta:user-defined>
    <meta:user-defined meta:name="OVERHEIDop.GmbID/DC.identifier">gmb-2025-272622</meta:user-defined>
    <meta:user-defined meta:name="OVERHEIDop.versieInformatie"/>
  </office:meta>
</office:document-meta>
</file>