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 het Straatfeest op 7 september 2025 van 14.00 uur tot 23.00 uur  aan Emmalaa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Emmalaan te Melick / Roerdalen / bekendgemaakt op 18 juni 2025 / het verstrekken van zwak-alcoholhoudende drank tijdens het Straatfeest op 7 september 2025 van 14.00 uur tot 23.00 uur 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262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2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verstrekken van zwak-alcoholhoudende drank tijdens het Straatfeest op 7 september 2025 van 14.00 uur tot 23.00 uur  aan Emmalaan te Melic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21</meta:user-defined>
    <meta:user-defined meta:name="OVERHEIDop.GmbID/DC.identifier">gmb-2025-272621</meta:user-defined>
    <meta:user-defined meta:name="OVERHEIDop.versieInformatie"/>
  </office:meta>
</office:document-meta>
</file>