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in de Voorstraat op 20 juni 2025 op de locatie Voorstraat 317/319  te Dordrecht zaaknummer Z-25-4652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in de Voorstraat op 20 juni 2025 op de locatie Voorstraat 317/31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formatiestandplaats in de Voorstraat op 20 juni 2025 op de locatie Voorstraat 317/319  te Dordrecht zaaknummer Z-25-465294</meta:user-defined>
    <meta:user-defined meta:name="DCTERMS.W3CDTF/DCTERMS.available">2025-06-24</meta:user-defined>
    <meta:user-defined meta:name="DCTERMS.W3CDTF/OVERHEIDop.jaargang">2025</meta:user-defined>
    <meta:user-defined meta:name="OVERHEIDop.publicationIssue">272620</meta:user-defined>
    <meta:user-defined meta:name="OVERHEIDop.GmbID/DC.identifier">gmb-2025-272620</meta:user-defined>
    <meta:user-defined meta:name="OVERHEIDop.versieInformatie"/>
  </office:meta>
</office:document-meta>
</file>