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Oudegracht 413, 3511PJ Utrecht, GU-Z2025-0017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413, 3511PJ Utrecht</text:p>
            <text:p text:style-name="common-al">GU-Z2025-0017806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806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Oudegracht 413, 3511PJ Utrecht, GU-Z2025-0017806</meta:user-defined>
    <meta:user-defined meta:name="OVERHEIDop.datumEindeReactietermijn">2025-08-01</meta:user-defined>
    <meta:user-defined meta:name="OVERHEIDop.terinzageleggingBG">https://jeleefomgeving.nl/inzien/002220647/656a0f65-a5db-4281-8a77-7863debe712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18</meta:user-defined>
    <meta:user-defined meta:name="OVERHEIDop.GmbID/DC.identifier">gmb-2025-272618</meta:user-defined>
    <meta:user-defined meta:name="OVERHEIDop.versieInformatie"/>
  </office:meta>
</office:document-meta>
</file>