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evenement ‘Zomerkonzaer muziekvereniging Musica Rura’ op 28 juni 2025 van 19.00 uur tot 01.00 uur aan Beukenlaan/Elzenlaan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Ontheffing</text:span>
          </text:p>
            <text:p text:style-name="common-al">Verleende ontheffing art. 35 Alcoholwet / Beukenlaan/Elzenlaan, 6077CV te Sint Odiliënberg / Roerdalen / bekendgemaakt op 17 juni 2025 / het verstrekken van zwak-alcoholhoudende drank tijdens het evenement ‘Zomerkonzaer muziekvereniging Musica Rura’ op 28 juni 2025 van 19.00 uur tot 01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261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verstrekken van zwak-alcoholhoudende drank tijdens het evenement ‘Zomerkonzaer muziekvereniging Musica Rura’ op 28 juni 2025 van 19.00 uur tot 01.00 uur aan Beukenlaan/Elzenlaan te Sint Odiliënbe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17</meta:user-defined>
    <meta:user-defined meta:name="OVERHEIDop.GmbID/DC.identifier">gmb-2025-272617</meta:user-defined>
    <meta:user-defined meta:name="OVERHEIDop.versieInformatie"/>
  </office:meta>
</office:document-meta>
</file>