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ange Reke 4 Renesse</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omgevingsvergunning te verlenen voor de activiteit ‘handelen in strijd met regels ruimtelijke ordening’ en ‘Bouwen’ met toepassing van artikel 2.12 lid 1, sub a onder 3º Wabo voor het bouwen van een nieuwe winkel met daarboven twee appartementen op het adres Lange Reke 4 te Renesse. </text:p>
            <text:p text:style-name="tussenkopcur">De aanvraag, de ontwerp beschikking, de ontwerp verklaring van geen bedenkingen en de bijbehorende stukken liggen vanaf maandag 23 juni 2025 tot en met 4 augustus 2025 ter inzage. De stukken kunt u downloaden via de gemeentelijke website. </text:p>
            <text:p text:style-name="tussenkopcur">Het plan </text:p>
            <text:p text:style-name="tussenkopcur">Het besluitgebied is gelegen aan de Lange Reke 4, 4325 AA, binnen de begrenzing van de bebouwde kom van Renesse. De initiatiefnemer beoogt om de voormalige horecagelegenheid met bedrijfswoning te slopen en een nieuw winkelpand op te richten met op de verdieping een tweetal appartementen die zullen worden verhuurd. </text:p>
            <text:p text:style-name="tussenkopcur">Ter plaatse is het bestemmingsplan ‘Renesse’ uit 2023 van toepassing. De projectlocatie beschikt over de bestemming ‘Horeca’ met de functieaanduiding ‘horeca tot en met categorie 1’ en de mogelijkheid om een bedrijfswoning te realiseren. Binnen de geldende bestemming zijn uitsluitend horecabedrijven toegestaan. De gevestigde commerciële activiteiten en de beoogde reguliere appartementen voor de verhuur aan derden wijken af van de toegestane gebruiksmogelijkheden. In het geldende bestemmingsplan zijn geen afwijkingsbevoegdheden of wijzigingsbevoegdheden opgenomen die de beoogde verandering in het gebruik en de beoogde appartementen mogelijk maken. Om het gebruik als detailhandel en de beoogde appartementen mogelijk te maken wordt er gebruik gemaakt van de uitgebreide procedure. </text:p>
            <text:p text:style-name="tussenkopcur">Reageren </text:p>
            <text:p text:style-name="tussenkopcur">Vanaf 23 juni 2025 kan gedurende zes weken iedereen een zienswijze indienen op de ontwerp beschikking en de ontwerp verklaring van geen bedenkingen. Dit kan schriftelijk per post of mondeling. Een schriftelijke zienswijze kunt u sturen naar het college van burgemeester en wethouders. Voor het indienen van een mondelinge zienswijze kunt u telefonisch een afspraak maken met balie Ruimte en Milieu op (0111) 452 252.</text:p>
            <text:p text:style-name="last-al"/>
            <text:p text:style-name="tekst_bottom"/>
          </text:section>
        </text:section>
        <text:section text:name="zakelijke-mededeling-sluiting_id1-3-2-2" text:style-name="zakelijke-mededeling-sluiting">
          <text:section text:name="ondertekening_id1-3-2-2-1">
            <text:p><text:span text:style-name="functie">Zierikzee, 24 juni 2025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6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Lange Reke 4 Renesse</meta:user-defined>
    <meta:user-defined meta:name="DCTERMS.W3CDTF/DCTERMS.available">2025-06-24</meta:user-defined>
    <meta:user-defined meta:name="DCTERMS.W3CDTF/OVERHEIDop.jaargang">2025</meta:user-defined>
    <meta:user-defined meta:name="OVERHEIDop.publicationIssue">272616</meta:user-defined>
    <meta:user-defined meta:name="OVERHEIDop.GmbID/DC.identifier">gmb-2025-272616</meta:user-defined>
    <meta:user-defined meta:name="OVERHEIDop.versieInformatie"/>
  </office:meta>
</office:document-meta>
</file>