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Braderie op het admiraalsplein te Dordrecht op 21 juni 2025 op de locatie Admiraalsplein te Dordrecht zaaknummer Z-25-4647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Braderie op het admiraalsplein te Dordrecht op 21 juni 2025 op de locatie Admiraalsplein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261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1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1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een Braderie op het admiraalsplein te Dordrecht op 21 juni 2025 op de locatie Admiraalsplein te Dordrecht zaaknummer Z-25-464716</meta:user-defined>
    <meta:user-defined meta:name="DCTERMS.W3CDTF/DCTERMS.available">2025-06-24</meta:user-defined>
    <meta:user-defined meta:name="DCTERMS.W3CDTF/OVERHEIDop.jaargang">2025</meta:user-defined>
    <meta:user-defined meta:name="OVERHEIDop.publicationIssue">272614</meta:user-defined>
    <meta:user-defined meta:name="OVERHEIDop.GmbID/DC.identifier">gmb-2025-272614</meta:user-defined>
    <meta:user-defined meta:name="OVERHEIDop.versieInformatie"/>
  </office:meta>
</office:document-meta>
</file>