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warmtepomp, Klaverstraat 7, 3572VA Utrecht, GU-Z2025-0013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verstraat 7, 3572VA Utrecht</text:p>
            <text:p text:style-name="common-al">GU-Z2025-0013659</text:p>
            <text:p text:style-name="common-al">Toelichting: het plaatsen van een warmtepomp</text:p>
            <text:p text:style-name="common-al">Datum besluit: 18 juni 2025</text:p>
            <text:p text:style-name="common-al">Einddatum bezwaartermijn: 1 augustus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60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59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warmtepomp, Klaverstraat 7, 3572VA Utrecht, GU-Z2025-0013659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09</meta:user-defined>
    <meta:user-defined meta:name="OVERHEIDop.GmbID/DC.identifier">gmb-2025-272609</meta:user-defined>
    <meta:user-defined meta:name="OVERHEIDop.versieInformatie"/>
  </office:meta>
</office:document-meta>
</file>