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woonunits aan Aan het Water 2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Aan het Water 24, 6065AP te Montfort / Roerdalen / bekendgemaakt op 16 juni 2025 / het plaatsen van tijdelijke woonunits / Activiteiten: Afwijken van regels in het omgevingsplan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6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plaatsen van tijdelijke woonunits aan Aan het Water 24 te Montf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6</meta:user-defined>
    <meta:user-defined meta:name="OVERHEIDop.GmbID/DC.identifier">gmb-2025-272606</meta:user-defined>
    <meta:user-defined meta:name="OVERHEIDop.versieInformatie"/>
  </office:meta>
</office:document-meta>
</file>