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Griftkade 9, 3572TX Utrecht, GU-Z2025-0013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kade 9, 3572TX Utrecht</text:p>
            <text:p text:style-name="common-al">GU-Z2025-0013501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501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Griftkade 9, 3572TX Utrecht, GU-Z2025-0013501</meta:user-defined>
    <meta:user-defined meta:name="OVERHEIDop.datumEindeReactietermijn">2025-08-01</meta:user-defined>
    <meta:user-defined meta:name="OVERHEIDop.terinzageleggingBG">https://jeleefomgeving.nl/inzien/002220647/2258659e-689e-449f-8e13-05a152a308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05</meta:user-defined>
    <meta:user-defined meta:name="OVERHEIDop.GmbID/DC.identifier">gmb-2025-272605</meta:user-defined>
    <meta:user-defined meta:name="OVERHEIDop.versieInformatie"/>
  </office:meta>
</office:document-meta>
</file>