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chutting aan Beatrix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Beatrixlaan 12, 6074AL te Melick / Roerdalen / bekendgemaakt op 13 juni 2025 / het plaatsen van een schut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6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chutting aan Beatrixlaan 12 te Melic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02</meta:user-defined>
    <meta:user-defined meta:name="OVERHEIDop.GmbID/DC.identifier">gmb-2025-272602</meta:user-defined>
    <meta:user-defined meta:name="OVERHEIDop.versieInformatie"/>
  </office:meta>
</office:document-meta>
</file>