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Nassau Dillenburgstraat 46, 2596 AE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groten van de woning Nassau Dillenburgstraat 46 door het plaatsen van een uitbouw aan de achterzijde</text:p>
            <text:p text:style-name="common-al"/>
            <text:p text:style-name="common-al">
            <text:span text:style-name="nadrukvet">Ons kenmerk</text:span>: VTH2025-21623</text:p>
            <text:p text:style-name="tussenkopcur"/>
            <text:p text:style-name="tussenkopcur">Stadsdeel:  </text:p>
            <text:p text:style-name="common-al">Haagse Hout</text:p>
            <text:p text:style-name="common-al"/>
            <text:p text:style-name="tussenkopcur">Locatie(s)</text:p>
            <text:p text:style-name="common-al">Nassau Dillenburgstraat 46 2596 AE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59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9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9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623</meta:user-defined>
    <meta:user-defined meta:name="DCTERMS.abstract">het vergroten van de woning Nassau Dillenburgstraat 46 door het plaatsen van een uitbouw aan de achterzijde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Nassau Dillenburgstraat 46, 2596 AE te ‘s-Gravenhage</meta:user-defined>
    <meta:user-defined meta:name="DCTERMS.W3CDTF/DCTERMS.available">2025-06-24</meta:user-defined>
    <meta:user-defined meta:name="DCTERMS.W3CDTF/OVERHEIDop.jaargang">2025</meta:user-defined>
    <meta:user-defined meta:name="OVERHEIDop.externeBijlage">VTH2025-21623 Nassau Dillenburgstraat 46|exb-2025-22980</meta:user-defined>
    <meta:user-defined meta:name="OVERHEIDop.publicationIssue">272599</meta:user-defined>
    <meta:user-defined meta:name="OVERHEIDop.GmbID/DC.identifier">gmb-2025-272599</meta:user-defined>
    <meta:user-defined meta:name="OVERHEIDop.versieInformatie"/>
  </office:meta>
</office:document-meta>
</file>