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Straatfeest op 7 september 2025 van 14.00 uur tot 23.00 uur aan Emmalaan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melding / Emmalaan te Melick / Roerdalen / bekendgemaakt op 18 juni 2025 /  het organiseren en houden van een Straatfeest op 7 september 2025 van 14.00 uur tot 23.00 uur / Activiteit: Evenement overi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259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9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9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een Straatfeest op 7 september 2025 van 14.00 uur tot 23.00 uur aan Emmalaan te Melick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98</meta:user-defined>
    <meta:user-defined meta:name="OVERHEIDop.GmbID/DC.identifier">gmb-2025-272598</meta:user-defined>
    <meta:user-defined meta:name="OVERHEIDop.versieInformatie"/>
  </office:meta>
</office:document-meta>
</file>