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uitweg aan Overkwartier 9c, kadastrale sectie E nummer 1749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Melding maken/veranderen uitweg / Overkwartier 9c, kadastrale sectie E nummer 1749 te Montfort / Roerdalen / bekendgemaakt op 18 juni 2025 / het aanleggen van een nieuwe uitweg / Activiteit: Het aanleggen of verander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259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9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9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voor het aanleggen van een nieuwe uitweg aan Overkwartier 9c, kadastrale sectie E nummer 1749 te Montfor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96</meta:user-defined>
    <meta:user-defined meta:name="OVERHEIDop.GmbID/DC.identifier">gmb-2025-272596</meta:user-defined>
    <meta:user-defined meta:name="OVERHEIDop.versieInformatie"/>
  </office:meta>
</office:document-meta>
</file>