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Achlum</text:span>
          </text:p>
            <text:p text:style-name="common-al">
            
          </text:p>
            <text:p text:style-name="common-al">Burgemeester van de gemeente Waadhoeke heeft op 20 juni 2025 een besluit genomen op de aanvraag met zaaknummer 2025-121443. Het besluit betreft het organiseren van Dorpsfeest Achlum van 4 t/m 6 juli 2025 op het kaatsveld gelegen aan Dorpsstraat 5A in  Achl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59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144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95</meta:user-defined>
    <meta:user-defined meta:name="OVERHEIDop.GmbID/DC.identifier">gmb-2025-272595</meta:user-defined>
    <meta:user-defined meta:name="OVERHEIDop.versieInformatie"/>
  </office:meta>
</office:document-meta>
</file>