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kelvoudige gunning perceel Populierenlaan 32 Oirsbeek</text:p>
      <text:section text:name="zakelijke-mededeling_id1-3-2" text:style-name="zakelijke-mededeling">
        <text:section text:name="zakelijke-mededeling-tekst_id1-3-2-1" text:style-name="zakelijke-mededeling-tekst">
          <text:section text:name="tekst_id1-3-2-1-1" text:style-name="tekst">
            <text:p text:style-name="common-al">Perceelinformatie: plaatselijk bekend als een perceel gelegen achter de Populierenlaan 32 te Oirsbeek. Perceel: een gedeelte van kadastraal perceel gemeente Oirsbeek, Sectie D, nummer 2924. </text:p>
            <text:p text:style-name="common-al">Perceelgrootte: circa 55 m².</text:p>
            <text:p text:style-name="common-al">
            <text:span text:style-name="nadrukvet">Voornemen tot enkelvoudige gunning </text:span>
          </text:p>
            <text:p text:style-name="common-al">De gemeente Beekdaelen (hierna: de Gemeente) is voornemens om een bruikleenovereenkomst te sluiten met de bewoner van de Populierenlaan 32 te Oirsbeek (hierna private partij) voor het in de aanhef genoemde perceel. </text:p>
            <text:p text:style-name="common-al">
            <text:span text:style-name="nadrukvet">Criteria en motivering</text:span>
          </text:p>
            <text:p text:style-name="common-al">De Gemeente meent op basis van de onderstaande criteria en motivering dat private partij de enige serieuze gegadigde is die in aanmerking komt voor het in de aanhef genoemde perceel en de daaruit voortvloeiende bruikleenovereenkomst.  </text:p>
            <text:p text:style-name="common-al">Het perceel grenst direct aan de woning aan de Populierenlaan 32 te Oirsbeek. Het perceel heeft geen zelfstandige gebruikswaarde en kan uitsluitend in samenhang met de aangrenzende woning worden benut. Verder is het door de ligging van het perceel niet redelijkerwijs te verwachten dat andere gegadigden het perceel kunnen gebruiken. </text:p>
            <text:p text:style-name="common-al">Gelet op het vorenstaande en op het feit dat het in de aanhef genoemde perceel rechtstreeks aan de Populierenlaan 32 te Oirsbeek grenst, is private partij de gevoeglijke gegadigde om het perceel aan te gunnen. </text:p>
            <text:p text:style-name="common-al">
            <text:span text:style-name="nadrukvet">Reactietermijn </text:span>
          </text:p>
            <text:p text:style-name="common-al">Indien u zich niet kunt verenigen met dit voornemen, dan dient u dit binnen 20 dagen na de bekendmaking (op overheid.nl) kenbaar te maken door middel van het aanhangig maken van een kort geding bij de voorzieningenrechter. Buiten het aanhangig maken van een kort geding bij de voorzieningenrechter, staan er tegen dit voornemen geen andere rechtsmiddelen open.</text:p>
            <text:p text:style-name="common-al">Bij gebreke van een tijdig aanhangig gemaakt kort geding vervalt het recht tegen al het voornoemde in rechte op te komen en/of daarop enige vordering tot schadevergoeding of welke andere aanspraak dan ook. De Gemeente en initiatiefnemer zouden immers onredelijk worden benadeeld indien pas na deze (duidelijk kenbaar gemaakte) termijn alsnog tegen het voornemen respectievelijk het aangaan van de overeenkomsten zou (kunnen) worden opgekomen.</text:p>
            <text:p text:style-name="last-al">Met deze publicatie geeft de gemeente uitvoering aan het bieden van mededingsruimte bij een enkelvoudige gunning middels haar Nota Grondbeleid Gemeente Beekdaelen 2024-20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7259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9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259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Enkelvoudige gunning perceel Populierenlaan 32 Oirsbeek</meta:user-defined>
    <meta:user-defined meta:name="DCTERMS.W3CDTF/DCTERMS.available">2025-06-26</meta:user-defined>
    <meta:user-defined meta:name="DCTERMS.W3CDTF/OVERHEIDop.jaargang">2025</meta:user-defined>
    <meta:user-defined meta:name="OVERHEIDop.publicationIssue">272594</meta:user-defined>
    <meta:user-defined meta:name="OVERHEIDop.GmbID/DC.identifier">gmb-2025-272594</meta:user-defined>
    <meta:user-defined meta:name="OVERHEIDop.versieInformatie"/>
  </office:meta>
</office:document-meta>
</file>