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Elzenlaan, kadastrale sectie G nummer 42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aken/veranderen uitweg / Elzenlaan, kadastrale sectie G nummer 429, 6077CV te Sint Odiliënberg / Roerdalen / bekendgemaakt op 18 juni 2025 / het aanleggen van een nieuw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25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aanleggen van een nieuwe uitweg aan Elzenlaan, kadastrale sectie G nummer 429 te Sint Odiliënbe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92</meta:user-defined>
    <meta:user-defined meta:name="OVERHEIDop.GmbID/DC.identifier">gmb-2025-272592</meta:user-defined>
    <meta:user-defined meta:name="OVERHEIDop.versieInformatie"/>
  </office:meta>
</office:document-meta>
</file>