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bestaande bedrijfswoning als tijdelijke bijwoning met zelfstandige voorzieningen Sleijbergweg 1x, 5824AL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estaande bedrijfswoning als tijdelijke bijwoning met zelfstandige voorzieningen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Sleijbergweg 1x, 5824AL Holthees</text:p>
              </text:list-item>
              <text:list-item text:style-override="id1-3-2-1-1-2-4">
                <text:number>•</text:number>
                <text:p text:style-name="al">Zaaknummer: Z2025-000043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5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55</meta:user-defined>
    <meta:user-defined meta:name="DCTERMS.abstract">Kennisgeving omgevingsvergunning verleendvoor bestaande bedrijfswoning als tijdelijke bijwoning met zelfstandige voorzieningen Sleijbergweg 1x, 5824AL Holthees</meta:user-defined>
    <dc:language>nl</dc:language>
    <meta:user-defined meta:name="DC.title">Kennisgeving omgevingsvergunning verleendvoor bestaande bedrijfswoning als tijdelijke bijwoning met zelfstandige voorzieningen Sleijbergweg 1x, 5824AL Holthees</meta:user-defined>
    <meta:user-defined meta:name="OVERHEIDop.datumEindeReactietermijn">2025-07-31</meta:user-defined>
    <meta:user-defined meta:name="OVERHEIDop.terinzageleggingBG">https://jeleefomgeving.nl/inzien/826458385/b6f8089d-3b17-421d-9f6c-064544130a4a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Afwijkvergunning|exb-2025-22979</meta:user-defined>
    <meta:user-defined meta:name="OVERHEIDop.publicationIssue">272591</meta:user-defined>
    <meta:user-defined meta:name="OVERHEIDop.GmbID/DC.identifier">gmb-2025-272591</meta:user-defined>
    <meta:user-defined meta:name="OVERHEIDop.versieInformatie"/>
  </office:meta>
</office:document-meta>
</file>