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Alkemadelaan te Oude Wetering zal t.h.v. de Praam worden afgesloten van 3 t/m 4 juli 2025 tussen 21.00 uur en 06.00 uur, zaaknummer 845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0 juni 2025</text:p>
            <text:p text:style-name="common-al">Kenmerk: 845851</text:p>
            <text:p text:style-name="common-al"/>
            <text:p text:style-name="common-al">Van 3 t/m4 juli 2025 zal tussen 21.00 uur en 06.00 uur de Alkemadelaan te Oude Wetering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259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9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9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845751</meta:user-defined>
    <dc:language>nl</dc:language>
    <meta:user-defined meta:name="OVERHEIDop.locatietype/OVERHEIDop.gebiedsmarkering">Lijn</meta:user-defined>
    <meta:user-defined meta:name="DC.title">Kennisgeving melding tijdelijke verkeersmaatregelen voor een gehele wegafsluiting: de Alkemadelaan te Oude Wetering zal t.h.v. de Praam worden afgesloten van 3 t/m 4 juli 2025 tussen 21.00 uur en 06.00 uur, zaaknummer 845851</meta:user-defined>
    <meta:user-defined meta:name="DCTERMS.W3CDTF/DCTERMS.available">2025-06-24</meta:user-defined>
    <meta:user-defined meta:name="DCTERMS.W3CDTF/OVERHEIDop.jaargang">2025</meta:user-defined>
    <meta:user-defined meta:name="OVERHEIDop.externeBijlage">tekening|exb-2025-22978</meta:user-defined>
    <meta:user-defined meta:name="OVERHEIDop.publicationIssue">272590</meta:user-defined>
    <meta:user-defined meta:name="OVERHEIDop.GmbID/DC.identifier">gmb-2025-272590</meta:user-defined>
    <meta:user-defined meta:name="OVERHEIDop.versieInformatie"/>
  </office:meta>
</office:document-meta>
</file>