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e bedrijfshal, Transportweg 6 8152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Transportweg 6 8152KA Lemelerveld</text:p>
            <text:p text:style-name="common-al">
            <text:span text:style-name="nadrukvet">Zaakomschrijving:</text:span> het bouwen van een nieuwe bedrijfshal</text:p>
            <text:p text:style-name="common-al">
            <text:span text:style-name="nadrukvet">Zaaknummer:</text:span> Z/25/7653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3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3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58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8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320</meta:user-defined>
    <meta:user-defined meta:name="DCTERMS.abstract">het bouw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bedrijfshal, Transportweg 6 8152KA Lemeler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89</meta:user-defined>
    <meta:user-defined meta:name="OVERHEIDop.GmbID/DC.identifier">gmb-2025-272589</meta:user-defined>
    <meta:user-defined meta:name="OVERHEIDop.versieInformatie"/>
  </office:meta>
</office:document-meta>
</file>