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2de uitweg aan Irenelaan 10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Melding maken/veranderen uitweg / Irenelaan 10, 6061BC te Posterholt / Roerdalen / bekendgemaakt op 17 juni 2025 / het aanleggen van 2<text:span text:style-name="sup">de</text:span>  uitweg / Activiteit: Het aanleggen of veranderen van een uitr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7258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8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8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Melding voor het aanleggen van 2de uitweg aan Irenelaan 10 te Posterholt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588</meta:user-defined>
    <meta:user-defined meta:name="OVERHEIDop.GmbID/DC.identifier">gmb-2025-272588</meta:user-defined>
    <meta:user-defined meta:name="OVERHEIDop.versieInformatie"/>
  </office:meta>
</office:document-meta>
</file>