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oop gemeentelijke grond</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eigenaar van het perceel kadastraal bekend, gemeente Boxmeer sectie D nummer 7508 welk perceel is gelegen nabij Koorstraat 69 te Boxmeer. De gemeente is voornemens een gedeelte uit voornoemd perceel te ruilen met de initiatiefnemer van het te realiseren bouwplan aan de Koorstraat 69, die de grond zal betrekken bij de realisatie van een appartementencomplex met 10 appartementen. Als tegenprestatie ontvangt de gemeente een marktconforme prijs evenals een gedeelte van het perceel kadastraal bekend, gemeente Boxmeer sectie D nummer 6237, welke grond door de gemeente ingezet zal worden als openbare ruimte.</text:p>
            <text:p text:style-name="common-al">De ruiling van voornoemde gronden maakt integraal deel uit van de herontwikkeling van de locatie Koorstraat 69 Boxmeer. </text:p>
            <text:p text:style-name="common-al">Gelet op het Didam-arrest is publicatie van deze voorgenomen verkoop vereist.</text:p>
            <text:p text:style-name="common-al">Bent u het niet eens met deze (voorgenomen) verkoop, dan dient u binnen 20 kalenderdagen na dagtekening van deze publicatie een kort geding aanhangig te maken bij de voorzieningenrechter van de rechtbank Oost-Brabant, locatie ’s-Hertogenbosch. Deze termijn is een vervaltermijn. Bij gebreke van een tijdige procedure vervalt het recht tegen al het voornoemde in rechte op te komen en/of daarop enige vordering tot schadevergoeding of welke andere aanspraak dan ook te baseren, althans heeft u uw rechten daarop verwerkt.</text:p>
            <text:p text:style-name="common-al">Wenst u enkel een nadere toelichting, dan kunt u een mail sturen naar <text:a xlink:href="mailto:gemeente@landvancuijk.nl" xlink:type="simple"><text:span text:style-name="nadrukondlijn">gemeente@landvancuijk.nl</text:span></text:a> o.v.v. “<text:span text:style-name="nadrukvet"><text:span text:style-name="nadrukcur"><text:span text:style-name="nadrukondlijn">Nadere</text:span></text:span></text:span><text:span text:style-name="nadrukcur"> <text:span text:style-name="nadrukvet"><text:span text:style-name="nadrukondlijn">Toelichting </text:span></text:span>gewenst,</text:span> <text:span text:style-name="nadrukcur">afdeling Grondzaken</text:span>, <text:span text:style-name="nadrukcur">grondruil Koorstraat 69</text:span> <text:span text:style-name="nadrukcur">Boxmeer</text:span>” .</text:p>
            <text:p text:style-name="last-al">De behandelend ambtenaar neemt in dat geval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258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8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8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erkoop gemeentelijke grond</meta:user-defined>
    <meta:user-defined meta:name="DCTERMS.W3CDTF/DCTERMS.available">2025-06-24</meta:user-defined>
    <meta:user-defined meta:name="DCTERMS.W3CDTF/OVERHEIDop.jaargang">2025</meta:user-defined>
    <meta:user-defined meta:name="OVERHEIDop.publicationIssue">272585</meta:user-defined>
    <meta:user-defined meta:name="OVERHEIDop.GmbID/DC.identifier">gmb-2025-272585</meta:user-defined>
    <meta:user-defined meta:name="OVERHEIDop.versieInformatie"/>
  </office:meta>
</office:document-meta>
</file>