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e Drie Linden 14, 1906EM Limmen, het vergroten van de woning (dakopbouw), verzenddatum 20 juni 2025 (Z2025-00003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256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6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6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56</meta:user-defined>
    <meta:user-defined meta:name="DCTERMS.abstract">De Drie Linden 14, 1906EM Limmen, het vergroten van de woning (dakopbouw), verzenddatum 20 juni 2025 (Z2025-00003456)</meta:user-defined>
    <dc:language>nl</dc:language>
    <meta:user-defined meta:name="OVERHEIDop.locatietype/OVERHEIDop.gebiedsmarkering">Vlak</meta:user-defined>
    <meta:user-defined meta:name="DC.title">Gemeente Castricum, aanvraag omgevingsvergunning (regulier) verleend, De Drie Linden 14, 1906EM Limmen, het vergroten van de woning (dakopbouw), verzenddatum 20 juni 2025 (Z2025-00003456)</meta:user-defined>
    <meta:user-defined meta:name="DCTERMS.W3CDTF/DCTERMS.available">2025-06-24</meta:user-defined>
    <meta:user-defined meta:name="DCTERMS.W3CDTF/OVERHEIDop.jaargang">2025</meta:user-defined>
    <meta:user-defined meta:name="OVERHEIDop.publicationIssue">272565</meta:user-defined>
    <meta:user-defined meta:name="OVERHEIDop.GmbID/DC.identifier">gmb-2025-272565</meta:user-defined>
    <meta:user-defined meta:name="OVERHEIDop.versieInformatie"/>
  </office:meta>
</office:document-meta>
</file>