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ruisingastraat 4a 7671EM Vriezenveen, het realiseren van een inrit, ontvangen op 18-02-2025 16:57, zaaknummer TR-Z2025-0002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Uitweg maken, hebben of veranderen of het gebruik daarvan veranderen</text:p>
            <text:p text:style-name="common-al">
            <text:span text:style-name="nadrukvet">Waar:</text:span> Kruisingastraat 4a 7671EM Vriezenveen</text:p>
            <text:p text:style-name="common-al">
            <text:span text:style-name="nadrukvet">Project:</text:span> het realiseren van een inrit</text:p>
            <text:p text:style-name="common-al">
            <text:span text:style-name="nadrukvet">Ingekomen:</text:span> 18-02-2025 16:57</text:p>
            <text:p text:style-name="common-al">
            <text:span text:style-name="nadrukvet">Verzonden: 16-06-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256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56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56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R-Z2025-000271</meta:user-defined>
    <meta:user-defined meta:name="DCTERMS.abstract">het realiseren van een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Kruisingastraat 4a 7671EM Vriezenveen, het realiseren van een inrit, ontvangen op 18-02-2025 16:57, zaaknummer TR-Z2025-000271.</meta:user-defined>
    <meta:user-defined meta:name="DCTERMS.W3CDTF/DCTERMS.available">2025-06-25</meta:user-defined>
    <meta:user-defined meta:name="DCTERMS.W3CDTF/OVERHEIDop.jaargang">2025</meta:user-defined>
    <meta:user-defined meta:name="OVERHEIDop.publicationIssue">272563</meta:user-defined>
    <meta:user-defined meta:name="OVERHEIDop.GmbID/DC.identifier">gmb-2025-272563</meta:user-defined>
    <meta:user-defined meta:name="OVERHEIDop.versieInformatie"/>
  </office:meta>
</office:document-meta>
</file>