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Gheijnstraat 159, 2562 NN 's-Gravenhage, De Gheijnstraat 161, 2562 N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door het plaatsen van dakkapellen aan de voor- en zijkant</text:p>
            <text:p text:style-name="common-al"/>
            <text:p text:style-name="common-al">Ons kenmerk: VTH2025-299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Gheijnstraat 159, 2562 NN 's-Gravenhage, De Gheijnstraat 161, 2562 N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5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31</meta:user-defined>
    <meta:user-defined meta:name="DCTERMS.abstract">het vergroten van de panden door het plaatsen van dakkapellen aan de voor- en zij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 Gheijnstraat 159, 2562 NN 's-Gravenhage, De Gheijnstraat 161, 2562 NN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60</meta:user-defined>
    <meta:user-defined meta:name="OVERHEIDop.GmbID/DC.identifier">gmb-2025-272560</meta:user-defined>
    <meta:user-defined meta:name="OVERHEIDop.versieInformatie"/>
  </office:meta>
</office:document-meta>
</file>