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melding tijdelijke verkeersmaatregelen voor een gehele wegafsluiting: de Julianalaan te Kaag nabij nr. 1 zal worden afgesloten van 30 juni t/m 11 juli 2025 tussen 07.00 uur en 16.00 uur, zaaknummer 8449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0 juni 2025</text:p>
            <text:p text:style-name="common-al">Kenmerk: 844915</text:p>
            <text:p text:style-name="common-al"/>
            <text:p text:style-name="common-al">Van 30 juni t/m 11 juli 2025 zal tussen 07.00 uur en 16.00 uur de Julianalaan te Kaag ter hoogte van nr. 1 worden afgesloten voor het uitvoeren van werkzaamhed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7255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5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5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844915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Kennisgeving melding tijdelijke verkeersmaatregelen voor een gehele wegafsluiting: de Julianalaan te Kaag nabij nr. 1 zal worden afgesloten van 30 juni t/m 11 juli 2025 tussen 07.00 uur en 16.00 uur, zaaknummer 844915</meta:user-defined>
    <meta:user-defined meta:name="DCTERMS.W3CDTF/DCTERMS.available">2025-06-24</meta:user-defined>
    <meta:user-defined meta:name="DCTERMS.W3CDTF/OVERHEIDop.jaargang">2025</meta:user-defined>
    <meta:user-defined meta:name="OVERHEIDop.externeBijlage">tekening|exb-2025-22977</meta:user-defined>
    <meta:user-defined meta:name="OVERHEIDop.publicationIssue">272558</meta:user-defined>
    <meta:user-defined meta:name="OVERHEIDop.GmbID/DC.identifier">gmb-2025-272558</meta:user-defined>
    <meta:user-defined meta:name="OVERHEIDop.versieInformatie"/>
  </office:meta>
</office:document-meta>
</file>