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Loosdrechtse Bos 19, Hilversum (organiseren start en finish fietstocht); 1712670; 17-06-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9, 1213 RH Hilversum, Loosdrechtse Bos 19, Hilversum (organiseren start en finish fietstocht); 1712670; 17-06-2025; Status: BOPA Vergunning verleend, gemeente Hilversum</text:p>
            <text:p text:style-name="common-al">
            
          </text:p>
            <text:p text:style-name="common-al">Verzenddatum: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5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2670</meta:user-defined>
    <dc:language>nl</dc:language>
    <meta:user-defined meta:name="DC.title">Loosdrechtse Bos 19, 1213 RH Hilversum, Loosdrechtse Bos 19, Hilversum (organiseren start en finish fietstocht); 1712670; 17-06-2025; Status: BOPA Vergunning verleend, gemeente Hilversum</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2976</meta:user-defined>
    <meta:user-defined meta:name="OVERHEIDop.publicationIssue">272556</meta:user-defined>
    <meta:user-defined meta:name="OVERHEIDop.GmbID/DC.identifier">gmb-2025-272556</meta:user-defined>
    <meta:user-defined meta:name="OVERHEIDop.versieInformatie"/>
  </office:meta>
</office:document-meta>
</file>