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42402193, Katwijkerlaan 26, 2641P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rit verplaatsen</text:p>
            <text:p text:style-name="common-al">DSO-Verzoeknummer: 2025042402193</text:p>
            <text:p text:style-name="common-al">Locatie: Katwijkerlaan 26, 2641PH Pijnacker</text:p>
            <text:p text:style-name="common-al">Activiteit(en):</text:p>
            <text:p text:style-name="common-al">Datum besluit: 19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240219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25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82473</meta:user-defined>
    <meta:user-defined meta:name="DCTERMS.abstract">Uitrit v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2402193, Katwijkerlaan 26, 2641PH Pijnack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52</meta:user-defined>
    <meta:user-defined meta:name="OVERHEIDop.GmbID/DC.identifier">gmb-2025-272552</meta:user-defined>
    <meta:user-defined meta:name="OVERHEIDop.versieInformatie"/>
  </office:meta>
</office:document-meta>
</file>