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132 in Amsterdam</text:p>
            <text:p text:style-name="common-al">Looptijd :27-01-2025 t/m 23-05-2025</text:p>
            <text:p text:style-name="common-al">Verzonden naar aanvrager op: 20-01-2025</text:p>
            <text:p text:style-name="common-al">Kenmerk gemeente: Z/25/2880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02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205</meta:user-defined>
    <meta:user-defined meta:name="DCTERMS.abstract">TVM parkeervak,Object, Linnaeusparkweg 132 H 1098EL, 20250127, Linnaeusparkweg ter hoogte van nummer: 13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2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51</meta:user-defined>
    <meta:user-defined meta:name="OVERHEIDop.GmbID/DC.identifier">gmb-2025-27251</meta:user-defined>
    <meta:user-defined meta:name="OVERHEIDop.versieInformatie"/>
  </office:meta>
</office:document-meta>
</file>