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van Mierisstraat ter hoogte van nummer: 45 in Amsterdam</text:p>
            <text:p text:style-name="common-al">Looptijd :26-06-2025 t/m 24-07-2025</text:p>
            <text:p text:style-name="common-al">Verzonden naar aanvrager op: 19-06-2025</text:p>
            <text:p text:style-name="common-al">Kenmerk gemeente: Z/25/2955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8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0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25</meta:user-defined>
    <meta:user-defined meta:name="DCTERMS.abstract">Object,Frans van Mierisstraat 45 2 1071RK, 20250626, Frans van Mierisstraat ter hoogte van nummer: 45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4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02</meta:user-defined>
    <meta:user-defined meta:name="OVERHEIDop.GmbID/DC.identifier">gmb-2025-272502</meta:user-defined>
    <meta:user-defined meta:name="OVERHEIDop.versieInformatie"/>
  </office:meta>
</office:document-meta>
</file>