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 Costakade ter hoogte van nummer: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Da Costakade ter hoogte van nummer: 24 in Amsterdam</text:p>
            <text:p text:style-name="common-al">Looptijd :26-02-2025 t/m 26-06-2025</text:p>
            <text:p text:style-name="common-al">Verzonden naar aanvrager op: 20-02-2025</text:p>
            <text:p text:style-name="common-al">Kenmerk gemeente: Z/25/28933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89336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500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500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500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3360</meta:user-defined>
    <meta:user-defined meta:name="DCTERMS.abstract">TVM + 6 vakken/Da Costakade 24/26-2-2025 t/m 26 juni 2025, Da Costakade ter hoogte van nummer: 24</meta:user-defined>
    <dc:language>nl</dc:language>
    <meta:user-defined meta:name="OVERHEIDop.locatietype/OVERHEIDop.gebiedsmarkering">Punt</meta:user-defined>
    <meta:user-defined meta:name="DC.title">Besluit apv vergunning Verleend - Da Costakade ter hoogte van nummer: 24 in Amsterda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500</meta:user-defined>
    <meta:user-defined meta:name="OVERHEIDop.GmbID/DC.identifier">gmb-2025-272500</meta:user-defined>
    <meta:user-defined meta:name="OVERHEIDop.versieInformatie"/>
  </office:meta>
</office:document-meta>
</file>