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40-0001 2022RG Haarlem, Timorstraat 40-0101 2022RG Haarlem, Timorstraat 40-0102 2022RG Haarlem, Timorstraat 40-0201 2022RG Haarlem, Timorstraat 40-0202 2022RG Haarlem, Timorstraat 40-0301 2022RG Haarlem, 0392-2024-0138418, het bouwkundig splitsen (legalisatie) van het voormalig Zusterhuis voor Franciscanesser nonnen in 3 appartementen,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418</meta:user-defined>
    <meta:user-defined meta:name="DCTERMS.abstract">het bouwkundig splitsen (legalisatie) van het voormalig Zusterhuis voor Franciscanesser nonnen i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40-0001 2022RG Haarlem, Timorstraat 40-0101 2022RG Haarlem, Timorstraat 40-0102 2022RG Haarlem, Timorstraat 40-0201 2022RG Haarlem, Timorstraat 40-0202 2022RG Haarlem, Timorstraat 40-0301 2022RG Haarlem, 0392-2024-0138418, het bouwkundig splitsen (legalisatie) van het voormalig Zusterhuis voor Franciscanesser nonnen in 3 appartementen, verzonden 20-06-2025</meta:user-defined>
    <meta:user-defined meta:name="DCTERMS.W3CDTF/DCTERMS.available">2025-06-24</meta:user-defined>
    <meta:user-defined meta:name="DCTERMS.W3CDTF/OVERHEIDop.jaargang">2025</meta:user-defined>
    <meta:user-defined meta:name="OVERHEIDop.publicationIssue">272495</meta:user-defined>
    <meta:user-defined meta:name="OVERHEIDop.GmbID/DC.identifier">gmb-2025-272495</meta:user-defined>
    <meta:user-defined meta:name="OVERHEIDop.versieInformatie"/>
  </office:meta>
</office:document-meta>
</file>