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 Parelstraat ter hoogte van nummer: 2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, Locatie: Willem Parelstraat ter hoogte van nummer: 2 in </text:p>
            <text:p text:style-name="common-al">Looptijd :24-06-2025 t/m 24-06-2025</text:p>
            <text:p text:style-name="common-al">Verzonden naar aanvrager op: 19-06-2025</text:p>
            <text:p text:style-name="common-al">Kenmerk gemeente: Z/25/29549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491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493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49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49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4912</meta:user-defined>
    <meta:user-defined meta:name="DCTERMS.abstract">Filmen,Willem Parelstraat 2 1018KZ, 20250624, Willem Parelstraat ter hoogte van nummer: 2</meta:user-defined>
    <dc:language>nl</dc:language>
    <meta:user-defined meta:name="OVERHEIDop.locatietype/OVERHEIDop.gebiedsmarkering">Punt</meta:user-defined>
    <meta:user-defined meta:name="DC.title">Besluit apv vergunning Verleend - Willem Parelstraat ter hoogte van nummer: 2 i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493</meta:user-defined>
    <meta:user-defined meta:name="OVERHEIDop.GmbID/DC.identifier">gmb-2025-272493</meta:user-defined>
    <meta:user-defined meta:name="OVERHEIDop.versieInformatie"/>
  </office:meta>
</office:document-meta>
</file>