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tief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etiefstraat ter hoogte van nummer: 33 in Amsterdam</text:p>
            <text:p text:style-name="common-al">Looptijd :30-06-2025 t/m 25-07-2025</text:p>
            <text:p text:style-name="common-al">Verzonden naar aanvrager op: 19-06-2025</text:p>
            <text:p text:style-name="common-al">Kenmerk gemeente: Z/25/2955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5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8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8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82</meta:user-defined>
    <meta:user-defined meta:name="DCTERMS.abstract">TVM parkeervak,Object,Retiefstraat 33 H 1092VW, 20250630, Retiefstraat ter hoogte van nummer: 33</meta:user-defined>
    <dc:language>nl</dc:language>
    <meta:user-defined meta:name="OVERHEIDop.locatietype/OVERHEIDop.gebiedsmarkering">Punt</meta:user-defined>
    <meta:user-defined meta:name="DC.title">Besluit apv vergunning Verleend - Retiefstraat ter hoogte van nummer: 3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88</meta:user-defined>
    <meta:user-defined meta:name="OVERHEIDop.GmbID/DC.identifier">gmb-2025-272488</meta:user-defined>
    <meta:user-defined meta:name="OVERHEIDop.versieInformatie"/>
  </office:meta>
</office:document-meta>
</file>