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aasp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uitenbioscoop speeltuin Gaaspstraat stadsdeel zuid ter hoogte van Gaaspstraat 8 in Amsterdam</text:p>
            <text:p text:style-name="common-al">Datum van: 22-08-2025</text:p>
            <text:p text:style-name="common-al">Datum t/m: 22-08-2025</text:p>
            <text:p text:style-name="common-al">Tijd van: 19:00</text:p>
            <text:p text:style-name="common-al">Tijd tot: 23:30</text:p>
            <text:p text:style-name="common-al">Bezoekers drukste moment: 150</text:p>
            <text:p text:style-name="common-al">Activiteiten: Een film kijken</text:p>
            <text:p text:style-name="common-al">Ontvangen op: 26-05-2025</text:p>
            <text:p text:style-name="common-al">Kenmerk gemeente: Z/25/29466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6632</meta:user-defined>
    <meta:user-defined meta:name="DCTERMS.abstract">Aanvraag voor een evenementenvergunning ter hoogte van adres Gaaspstraat 8 in Amsterdam</meta:user-defined>
    <dc:language>nl</dc:language>
    <meta:user-defined meta:name="OVERHEIDop.locatietype/OVERHEIDop.gebiedsmarkering">Punt</meta:user-defined>
    <meta:user-defined meta:name="DC.title">Aanvraag evenementenvergunning Gaaspstraat 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80</meta:user-defined>
    <meta:user-defined meta:name="OVERHEIDop.GmbID/DC.identifier">gmb-2025-272480</meta:user-defined>
    <meta:user-defined meta:name="OVERHEIDop.versieInformatie"/>
  </office:meta>
</office:document-meta>
</file>