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Nabij Fascinatio Boulevard</text:p>
            <text:p text:style-name="al">
            <text:span text:style-name="nadrukvet">Perce(e)l(en): </text:span>Kralingen KLG00 L 2907 gedeeltelijk; Kralingen KLG00 D 10440 gedeeltelijk; Kralingen KLG00 H 1627 gedeeltelijk</text:p>
            <text:p text:style-name="al">
            <text:span text:style-name="nadrukvet">Perceelgrootte: </text:span>totaal circa 18.751 m²</text:p>
            <text:p text:style-name="al"/>
          </text:section>
        </text:section>
        <text:section text:name="regeling-sluiting_id1-3-2-3" text:style-name="regeling-sluiting">
          <text:section text:name="slotformulering_id1-3-2-3-1" text:style-name="slotformulering">
            <text:p text:style-name="al">
            <text:span text:style-name="nadrukvet">Voornemen tot aangaan overeenkomst Parkrand Fascinatio </text:span>
          </text:p>
            <text:p text:style-name="al">De gemeente Rotterdam is voornemens om een koopovereenkomst te sluiten met de gemeente Capelle aan den IJssel voor het project parkrand Fascinatio om een park te kunnen realiseren parallel aan de naastgelegen woonwijk.</text:p>
            <text:p text:style-name="al"/>
            <text:p text:style-name="al">
            <text:span text:style-name="nadrukvet">De gemeente Capelle aan den IJssel is enige serieuze gegadigde</text:span>
          </text:p>
            <text:p text:style-name="al">Naar het oordeel van de gemeente is de gemeente Capelle aan den IJssel de enige serieuze gegadigde die in aanmerking komt voor verkrijging van de strook groen gelegen nabij de Fascinatio Boulevard.</text:p>
            <text:p text:style-name="al">Aan de noordzijde van de wijk Fascinatio (deze wijk ligt in Capelle aan den IJssel) loopt een strook grond dat toebehoort aan de gemeente Rotterdam, maar parallel aan de wijk loopt. De grond is in volledige bezit van Rotterdam. </text:p>
            <text:p text:style-name="al">Het gaat in totaal om ongeveer 18.751 m² grond, gelegen op verschillende kadastrale percelen waarop Capelle aan den IJssel een park wil realiseren, ten behoeve van de bewoners van de wijk die aan het beoogde park grenst.</text:p>
            <text:p text:style-name="al">De grond heeft voor de gemeente Rotterdam geen meerwaarde (het loopt schuin af (talud)) en wordt nu alleen bijgehouden door stadsbeheer. </text:p>
            <text:p text:style-name="al">Voor Capelle aan den IJssel zal de grond mooi aansluiten bij de achterliggende wijk, daardoor hebben de bewoners de beschikking over een stuk openbaar groen.</text:p>
            <text:p text:style-name="al">Gelet op het voorgaande is de gemeente van oordeel dat er op grond van objectieve, redelijke en toetsbare criteria slechts één serieuze gegadigde in aanmerking komt voor het aangaan van de koopovereenkomst voor de locatie Parkrand Fascinatio, namelijk de gemeente Capelle aan den IJssel.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3 juli 2025, kenbaar te maken door middel van een gemotiveerd bericht aan didamuitgifteSO@rotterdam.nl, onder vermelding van “Reactie op voornemen tot aangaan overeenkomst Parkrand Fascinatio”. Bij gebreke van een tijdig en gemotiveerd bericht vervalt het recht tegen al het voornoemde in rechte op te komen en/of daarop enige vordering tot schadevergoeding of welke andere aanspraak dan ook te baseren, althans heeft u uw rechten daarop verwerkt. De Gemeente en de gemeente Capelle aan den IJssel zouden immers onredelijk worden benadeeld indien pas na deze (duidelijk kenbaar gemaakte) termijn alsnog tegen het voornemen respectievelijk het aangaan van de koop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4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6-24</meta:user-defined>
    <meta:user-defined meta:name="DCTERMS.W3CDTF/OVERHEIDop.jaargang">2025</meta:user-defined>
    <meta:user-defined meta:name="OVERHEIDop.publicationIssue">272471</meta:user-defined>
    <meta:user-defined meta:name="OVERHEIDop.GmbID/DC.identifier">gmb-2025-272471</meta:user-defined>
    <meta:user-defined meta:name="OVERHEIDop.versieInformatie"/>
  </office:meta>
</office:document-meta>
</file>